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chikking Wabo, omgevingsvergunning, uitgebreide procedure, Almweg 4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vergunning te verlenen voor:</text:p>
            <text:p text:style-name="common-al">
            <text:span text:style-name="nadrukvet"/>
          </text:p>
            <text:p text:style-name="common-al">
            <text:span text:style-name="nadrukvet">Adres</text:span>
          </text:p>
            <text:p text:style-name="common-al">Almweg 4 Almkerk, IVECO Schouten BV</text:p>
            <text:p text:style-name="common-al">
            <text:span text:style-name="nadrukvet"/>
          </text:p>
            <text:p text:style-name="common-al">
            <text:span text:style-name="nadrukvet">Omschrijving project</text:span>
          </text:p>
            <text:p text:style-name="common-al"/>
            <text:p text:style-name="common-al">Omgevingsvergunning, de opslag en de aflevering van AdBlue en voor het maximaal vijf keer per jaar affakkelen van LNG vanuit een gastank van een LNG-voertuig (olo nr. 6730993; omwb zaaknr. 2022-011153).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/>
            <text:p text:style-name="common-al">U kunt de documenten bekijken van 13 oktober en met 24 november 2023. U kunt de documenten bekijken in het gemeentehuis, Sportlaan 170, 4286 ET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roep </text:span>
          </text:p>
            <text:p text:style-name="common-al"/>
            <text:p text:style-name="common-al">Als u het niet eens bent met dit besluit, kunt u een beroepschrift indienen. Dit kan tot zes weken na de dag waarop dit besluit ter inzage is gelegd. Het beroepschrift kunt u richten aan: </text:p>
            <text:p text:style-name="common-al">Voorzieningenrechter van de Rechtbank Zeeland-West-Brabant, Sector bestuursrecht </text:p>
            <text:p text:style-name="common-al">Postbus 90006 , 4800 PA Breda.</text:p>
            <text:p text:style-name="common-al"/>
            <text:p text:style-name="common-al">U kunt ook digitaal beroep instellen bij de rechtbank via https://loket.rechtspraak.nl/bestuursrecht. </text:p>
            <text:p text:style-name="common-al"/>
            <text:p text:style-name="common-al">Daarvoor heeft u uw elektronische handtekening (DigiD) nodig. In bepaalde gevallen is digitaal beroep instellen verplicht. Kijk op de genoemde site voor de precieze voorwaard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/>
            <text:p text:style-name="common-al">Als u niet wil dat deze beschikking in werking treedt na afloop van de beroepstermijn kunt u tijdens die termijn om een voorlopige voorziening vragen. U stuurt dit verzoek naar de Voorzieningenrechter van de Rechtbank Zeeland-West-Brabant, sector Bestuursrecht, Postbus 90006, 4800 PA Breda. De beschikking treedt in dat geval niet in werking voordat over dit verzoek is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05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Beschikking Wabo, omgevingsvergunning, uitgebreide procedure, Almweg 4 Almkerk</meta:user-defined>
    <meta:user-defined meta:name="OVERHEIDop.datumEindeReactietermijn">2023-11-24</meta:user-defined>
    <meta:user-defined meta:name="OVERHEIDop.TilID/OVERHEIDop.terinzageleggingOP">til-2023-1701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53</meta:user-defined>
    <meta:user-defined meta:name="OVERHEIDop.GmbID/DC.identifier">gmb-2023-436053</meta:user-defined>
    <meta:user-defined meta:name="OVERHEIDop.versieInformatie"/>
  </office:meta>
</office:document-meta>
</file>