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besluit verkoop Snipper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
            <text:span text:style-name="nadrukvet">Publicatie voornemen tot uitgifte</text:span>
          </text:p>
            <text:p text:style-name="al">• Locatie: Carmenlaan 11, 3438 VA NIEUWEGEIN</text:p>
            <text:p text:style-name="al">Omschrijving: Het college van burgemeester en wethouders van de gemeente Nieuwegein is ten behoeve van een omschrijving voornemens om Snippergroen kadastraal bekend als kadastrale gegevens te verkopen af te geven aan de eigenaar van de aan grenzende woning aan de adres Carmenlaan 11 te Nieuwegein. De beoogde koper is de enige geschikte gegadigde op basis van het tuinuitgiftebeleid (Raadsvoorstel 2017.0036614).</text:p>
            <text:p text:style-name="al">De verkoop vindt plaats onder de voorwaarden die de gemeente stelt aan de verkoop van Snippergroen en de vastgestelde prijs van € 131,30 per m².</text:p>
            <text:p text:style-name="al">Tegen de voorgenomen verkoop kan geen zienswijze, bezwaar of beroep in de zin van de Algemene wet bestuursrecht (AWB) worden ingediend c.q. ingesteld. Deze publicatie betreft slechts een wettelijk verplichte bekendmaking. Als u het niet eens bent met de voorgenomen verkoop, dan dient u dat binnen 20 kalenderdagen na deze publicatie kenbaar te maken door een kort geding aanhangig te maken bij de voorzieningenrechter van de rechtbank Utrecht.</text:p>
            <text:p text:style-name="al"/>
            <text:p text:style-name="al">Heeft u vragen? Neem dan contact op met Mw, A. Nurkic, medewerker grondzaken van de afdeling Ruimtelijk Beleid &amp; Advisering via het algemene telefoonnummer 14030. </text:p>
            <text:p text:style-name="al"/>
            <text:p text:style-name="al">Namens burgemeester en wethouders,</text:p>
            <text:p text:style-name="al"/>
            <text:p text:style-name="al"/>
            <text:p text:style-name="al">mevrouw J. Pleiter</text:p>
            <text:p text:style-name="al">hoofd Ruimtelijk Domei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604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4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Punt</meta:user-defined>
    <meta:user-defined meta:name="DC.title">Kennisgeving voorgenomen besluit verkoop Snippergroen</meta:user-defined>
    <meta:user-defined meta:name="DCTERMS.W3CDTF/DCTERMS.available">2023-10-12</meta:user-defined>
    <meta:user-defined meta:name="DCTERMS.W3CDTF/OVERHEIDop.jaargang">2023</meta:user-defined>
    <meta:user-defined meta:name="OVERHEIDop.publicationIssue">436049</meta:user-defined>
    <meta:user-defined meta:name="OVERHEIDop.GmbID/DC.identifier">gmb-2023-436049</meta:user-defined>
    <meta:user-defined meta:name="OVERHEIDop.versieInformatie"/>
  </office:meta>
</office:document-meta>
</file>