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gevaarlijke voorwerpen</text:p>
      <text:section text:name="regeling_id1-3-2" text:style-name="regeling">
        <text:section text:name="aanhef_id1-3-2-1" text:style-name="aanhef">
          <text:section text:name="preambule_id1-3-2-1-1" text:style-name="preambule">
            <text:p text:style-name="al">De burgemeester van Velsen;</text:p>
            <text:p text:style-name="al"/>
            <text:p text:style-name="al">gelet op artikel 2:31b van de Algemene plaatselijke verordening Velsen 2019;</text:p>
            <text:p text:style-name="al"/>
            <text:p text:style-name="al">overwegende dat: </text:p>
            <text:list text:style-name="id1-3-2-1-1-6">
              <text:list-item text:style-override="id1-3-2-1-1-6-1">
                <text:number>•</text:number>
                <text:p text:style-name="al">het in de openbare ruimte voorhanden hebben van gevaarlijke voorwerpen zoals messen, knuppels, slagwapens of andere voorwerpen die als wapens kunnen worden gebruikt een gevaar is voor de openbare orde en veiligheid;</text:p>
              </text:list-item>
              <text:list-item text:style-override="id1-3-2-1-1-6-2">
                <text:number>•</text:number>
                <text:p text:style-name="al">de Wet wapens en munitie het dragen van verschillende soorten wapens, waaronder messen, verbiedt;</text:p>
              </text:list-item>
              <text:list-item text:style-override="id1-3-2-1-1-6-3">
                <text:number>•</text:number>
                <text:p text:style-name="al">de Wet wapens en munitie tevens voorwerpen verbiedt waarvan, gelet op de aard en omstandigheden waaronder zij worden aangetroffen, kan worden aangenomen dat zij bestemd zijn om letsel aan personen toe te brengen of te dreigen;</text:p>
              </text:list-item>
              <text:list-item text:style-override="id1-3-2-1-1-6-4">
                <text:number>•</text:number>
                <text:p text:style-name="al">de politie voor toepassing van dit verbod uit de Wet wapens en munitie een specifieke aanleiding nodig heeft, waarbij een voorwerp ook daadwerkelijk als wapen wordt ingezet;</text:p>
              </text:list-item>
              <text:list-item text:style-override="id1-3-2-1-1-6-5">
                <text:number>•</text:number>
                <text:p text:style-name="al">met name jongeren steeds vaker gebruiksvoorwerpen, zoals snoeischaren en kurkentrekkers, als wapen bij zich dragen;</text:p>
              </text:list-item>
              <text:list-item text:style-override="id1-3-2-1-1-6-6">
                <text:number>•</text:number>
                <text:p text:style-name="al">de politie niet bevoegd is om wapens die niet strafbaar zijn gesteld in de Wet wapens en munitie in beslag te nemen;</text:p>
              </text:list-item>
              <text:list-item text:style-override="id1-3-2-1-1-6-7">
                <text:number>•</text:number>
                <text:p text:style-name="al">de burgemeester op grond van artikel 2:31b van de Algemene plaatselijke verordening Velsen 2019 de bevoegdheid heeft om wegen, met inbegrip van daaraan gelegen voor het publiek toegankelijke gebouwen en terreinen, aan te wijzen waar het verboden is om messen, knuppels, slagwapens of andere voorwerpen die als wapen kunnen worden gebruikt bij zich te hebben; </text:p>
              </text:list-item>
            </text:list>
            <text:list text:style-name="id1-3-2-1-1-7">
              <text:list-item text:style-override="id1-3-2-1-1-7-1">
                <text:number>•</text:number>
                <text:p text:style-name="al">dit verbod niet geldt voor wapens als bedoeld in artikel 2 van de Wet wapens en munitie en evenmin voor andere zaken die als wapen kunnen worden gebruikt en die zodanig zijn ingepakt dat deze niet geschikt zijn voor onmiddellijk gebruik;</text:p>
              </text:list-item>
            </text:list>
            <text:list text:style-name="id1-3-2-1-1-8">
              <text:list-item text:style-override="id1-3-2-1-1-8-1">
                <text:number>•</text:number>
                <text:p text:style-name="al">de Hoge Raad in haar arrest van 15 december 2020, ECLI:NL:HR:2020:1993, heeft bepaald dat gemeentelijke APV-bepalingen met een verbod op messen in elk geval niet in strijd zijn met de Wet wapens en munitie als deze artikelen een ander belang dienen, namelijk het voorkomen van aantasting van de openbare orde en het bevorderen van de veiligheid en niet gelden voor dezelfde wapens als bedoeld in de Wet wapens en munitie; </text:p>
              </text:list-item>
              <text:list-item text:style-override="id1-3-2-1-1-8-2">
                <text:number>•</text:number>
                <text:p text:style-name="al">uit de door de Politie Noord-Holland, district Kennemerland, aangeleverde politiegegevens blijkt dat met name steeds meer jongeren in het openbaar wapens of gevaarlijke voorwerpen bij zich dragen;</text:p>
              </text:list-item>
              <text:list-item text:style-override="id1-3-2-1-1-8-3">
                <text:number>•</text:number>
                <text:p text:style-name="al">het aantal incidenten met wapens of gevaarlijke voorwerpen in de gemeente Velsen het afgelopen jaar is toegenomen; </text:p>
              </text:list-item>
              <text:list-item text:style-override="id1-3-2-1-1-8-4">
                <text:number>•</text:number>
                <text:p text:style-name="al">deze wapenincidenten zich verspreiden over het gehele grondgebied van de gemeente Velsen;</text:p>
              </text:list-item>
              <text:list-item text:style-override="id1-3-2-1-1-8-5">
                <text:number>•</text:number>
                <text:p text:style-name="al">het in het belang van de veiligheid van de inwoners van Velsen en het veiligheidsgevoel op straat gewenst is om voor het gehele grondgebied van de gemeente Velsen een verbod in te stellen op het bij zich hebben van gevaarlijke voorwerpen;</text:p>
              </text:list-item>
              <text:list-item text:style-override="id1-3-2-1-1-8-6">
                <text:number>•</text:number>
                <text:p text:style-name="al">deze aanwijzing niet tot gevolg heeft dat eenieder zonder aanleiding kan worden gevraagd of ze in het bezit zijn van gevaarlijke voorwerpen; en</text:p>
              </text:list-item>
              <text:list-item text:style-override="id1-3-2-1-1-8-7">
                <text:number>•</text:number>
                <text:p text:style-name="al">bij toepassing van deze bepaling steeds de aard van de situatie, de concrete gedraging en overige feiten en omstandigheden van belang zij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I alle wegen gelegen binnen het grondgebied van de gemeente Velsen, met inbegrip van daaraan gelegen voor het publiek toegankelijke gebouwen en terreinen, aan te wijzen als gebied waar het verboden is om messen, knuppels, slagwapens of andere voorwerpen die als wapen kunnen worden gebruikt bij zich te hebben.</text:p>
            <text:p text:style-name="al">II dat dit besluit daags na bekendmaking in werking treedt en twee jaar na inwerkingtreding afloopt.</text:p>
            <text:p text:style-name="al"/>
            <text:p text:style-name="al">Velsen, 12 oktober 2023</text:p>
            <text:p text:style-name="al"/>
            <text:p text:style-name="al">De burgemeester van Velsen     </text:p>
            <text:p text:style-name="al"/>
            <text:p text:style-name="al"/>
            <text:p text:style-name="al">F.C. Dales    </text:p>
            <text:p text:style-name="al"/>
            <text:p text:style-name="al"/>
            <text:p text:style-name="al">
            <text:span text:style-name="nadrukvet">Bezwaarclausule</text:span>
          </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a. uw naam en adres;</text:p>
            <text:p text:style-name="al">b.  de dagtekening;</text:p>
            <text:p text:style-name="al">c.  een kopie van het besluit waartegen het bezwaar is gericht;</text:p>
            <text:p text:style-name="al">d. de gronden van het bezwaar.</text:p>
            <text:p text:style-name="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al">Een bezwaarschrift schorst de werking van het besluit niet.</text:p>
            <text:p text:style-name="al">Op grond van artikel 8:81 van de Algemene wet bestuursrecht kunt u de president van de rechtbank Haarlem, sector bestuursrecht, Postbus 1621, 2003 BR  Haarlem, verzoeken een voorlopige voorziening te treffen indien onverwijlde spoed, gelet op de betrokken belangen, dat vereist. Voorwaarde is wel dat u ook bezwaar heeft aangetekend. </text:p>
            <text:p text:style-name="al">Een verzoekschrift tot voorlopige voorziening kunt u ook digitaal indienen bij genoemde rechtbank via </text:p>
            <text:p text:style-name="al">
            <text:a xlink:href="http://loket.rechtspraak.nl/bestuursrecht" xlink:type="simple">http://loket.rechtspraak.nl/bestuursrecht</text:a>. Daarvoor moet u wel beschikken over een elektronische </text:p>
            <text:p text:style-name="al">handtekening (DigiD). Kijk op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0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erbod gevaarlijke voorwerpen</meta:user-defined>
    <dc:language>nl</dc:language>
    <meta:user-defined meta:name="OVERHEIDop.locatietype/OVERHEIDop.gebiedsmarkering">Gemeente</meta:user-defined>
    <meta:user-defined meta:name="DC.title">Aanwijzingsbesluit verbod gevaarlijke voorwerpen</meta:user-defined>
    <meta:user-defined meta:name="DCTERMS.W3CDTF/DCTERMS.available">2023-10-12</meta:user-defined>
    <meta:user-defined meta:name="DCTERMS.W3CDTF/OVERHEIDop.jaargang">2023</meta:user-defined>
    <meta:user-defined meta:name="OVERHEIDop.publicationIssue">436032</meta:user-defined>
    <meta:user-defined meta:name="OVERHEIDop.betreftRegeling">CVDR701758_1</meta:user-defined>
    <meta:user-defined meta:name="OVERHEIDop.GmbID/DC.identifier">gmb-2023-436032</meta:user-defined>
    <meta:user-defined meta:name="xs:date/OVERHEIDop.startdatum">2023-10-13</meta:user-defined>
    <meta:user-defined meta:name="xs:date/OVERHEIDop.einddatum">2025-10-13</meta:user-defined>
    <meta:user-defined meta:name="OVERHEIDop.versieInformatie"/>
  </office:meta>
</office:document-meta>
</file>