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andel/speelbrug tussen Loek van Ierselstraat 111 en Willy van Heusdenhof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ssen Loek van Ierselstraat 111 en Willy van Heusdenhof 11, </text:span>bouwen wandel/speelbrug tussen Sporthelden West en Sporthelden Oost * 2 oktober 2023, ODR230624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60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wandel/speelbrug tussen Loek van Ierselstraat 111 en Willy van Heusdenhof 11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031</meta:user-defined>
    <meta:user-defined meta:name="OVERHEIDop.GmbID/DC.identifier">gmb-2023-436031</meta:user-defined>
    <meta:user-defined meta:name="OVERHEIDop.versieInformatie"/>
  </office:meta>
</office:document-meta>
</file>