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2-05017 Mortel 11 te Udenhout, Bouwen van een woning, verzonden 30 jan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5017 - B - Mortel 1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60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0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0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2-05017 Mortel 11 te Udenhout, Bouwen van een woning, verzonden 30 januari 2023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603</meta:user-defined>
    <meta:user-defined meta:name="OVERHEIDop.GmbID/DC.identifier">gmb-2023-43603</meta:user-defined>
    <meta:user-defined meta:name="OVERHEIDop.versieInformatie"/>
  </office:meta>
</office:document-meta>
</file>