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73 huurappartementen Singel 261 t/m 379 Vlissingen (04-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73 huurappartementen met bijbehorende bergingen, erfscheidingen en gedeeltelijk overdekte parkeervoorziening op de locatie Singel 261 t/m 37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0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nieuwbouw 73 huurappartementen Singel 261 t/m 379 Vlissingen (04-10-2023)</meta:user-defined>
    <meta:user-defined meta:name="DCTERMS.W3CDTF/DCTERMS.available">2023-10-12</meta:user-defined>
    <meta:user-defined meta:name="DCTERMS.W3CDTF/OVERHEIDop.jaargang">2023</meta:user-defined>
    <meta:user-defined meta:name="OVERHEIDop.publicationIssue">436028</meta:user-defined>
    <meta:user-defined meta:name="OVERHEIDop.GmbID/DC.identifier">gmb-2023-436028</meta:user-defined>
    <meta:user-defined meta:name="OVERHEIDop.versieInformatie"/>
  </office:meta>
</office:document-meta>
</file>