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De Favaugeplein 47 a, het samenvoegen van de woonruimte, verzonden 4 oktober 2023, ODIJ-Z-23-12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oktober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360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78</meta:user-defined>
    <dc:language>nl</dc:language>
    <meta:user-defined meta:name="OVERHEIDop.locatietype/OVERHEIDop.gebiedsmarkering">Adres</meta:user-defined>
    <meta:user-defined meta:name="DC.title">Zandvoort, opschorten termijn verstrekking beschikking  De Favaugeplein 47 a, het samenvoegen van de woonruimte, verzonden 4 oktober 2023, ODIJ-Z-23-12478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26</meta:user-defined>
    <meta:user-defined meta:name="OVERHEIDop.GmbID/DC.identifier">gmb-2023-436026</meta:user-defined>
    <meta:user-defined meta:name="OVERHEIDop.versieInformatie"/>
  </office:meta>
</office:document-meta>
</file>