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bedrijfsgebouw, meerdere garageboxen, aanleggen inrit/uitweg , Windhond (sectie C 553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Windhond (sectie C 5537) te Tegelen</text:span>
          </text:p>
            <text:p text:style-name="common-al">Voor het oprichten van bedrijfsgebouw, meerdere garageboxen, aanleggen inrit/uitweg </text:p>
            <text:p text:style-name="common-al">Ontvangen op 21 september 2023</text:p>
            <text:p text:style-name="common-al">Kenmerk Z2023-014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602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2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2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1431</meta:user-defined>
    <meta:user-defined meta:name="DCTERMS.abstract">Betreft: Aanvraag op locatie Windhond (sectie C 5537) te Tegelen</meta:user-defined>
    <dc:language>nl</dc:language>
    <meta:user-defined meta:name="OVERHEIDop.locatietype/OVERHEIDop.gebiedsmarkering">Punt</meta:user-defined>
    <meta:user-defined meta:name="DC.title">Aanvraag vergunning voor het oprichten van bedrijfsgebouw, meerdere garageboxen, aanleggen inrit/uitweg , Windhond (sectie C 5537) te Tegelen</meta:user-defined>
    <meta:user-defined meta:name="DCTERMS.W3CDTF/DCTERMS.available">2023-10-12</meta:user-defined>
    <meta:user-defined meta:name="DCTERMS.W3CDTF/OVERHEIDop.jaargang">2023</meta:user-defined>
    <meta:user-defined meta:name="OVERHEIDop.publicationIssue">436025</meta:user-defined>
    <meta:user-defined meta:name="OVERHEIDop.GmbID/DC.identifier">gmb-2023-436025</meta:user-defined>
    <meta:user-defined meta:name="OVERHEIDop.versieInformatie"/>
  </office:meta>
</office:document-meta>
</file>