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ongerd 2, 7642D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en bekend gemaakt op de aanvraag evenementenvergunning voor het organiseren en houden van het Station KPN Piratenfestijn van 2 t/m 6 november 2023 op locatie Bongerd 2, 7642 DA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60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53</meta:user-defined>
    <dc:language>nl</dc:language>
    <meta:user-defined meta:name="OVERHEIDop.locatietype/OVERHEIDop.gebiedsmarkering">Punt</meta:user-defined>
    <meta:user-defined meta:name="DC.title">Kennisgeving besluit op aanvraag Evenementenvergunning Bongerd 2, 7642DA Wier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09</meta:user-defined>
    <meta:user-defined meta:name="OVERHEIDop.GmbID/DC.identifier">gmb-2023-436009</meta:user-defined>
    <meta:user-defined meta:name="OVERHEIDop.versieInformatie"/>
  </office:meta>
</office:document-meta>
</file>