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ietjelopen 2023 afscheid van de Sint vieren op 05-12-2023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aanvraag met zaaknummer 19311199278 voor een evenementen vergunning voor Pietjelopen 2023 afscheid van de Sint vieren op 05-12-2023 op de locatie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99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927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Pietjelopen 2023 afscheid van de Sint vieren op 05-12-2023 op de locatie Buiten de Veerpoort in Schoonhoven</meta:user-defined>
    <meta:user-defined meta:name="DCTERMS.W3CDTF/DCTERMS.available">2023-10-12</meta:user-defined>
    <meta:user-defined meta:name="DCTERMS.W3CDTF/OVERHEIDop.jaargang">2023</meta:user-defined>
    <meta:user-defined meta:name="OVERHEIDop.publicationIssue">435998</meta:user-defined>
    <meta:user-defined meta:name="OVERHEIDop.GmbID/DC.identifier">gmb-2023-435998</meta:user-defined>
    <meta:user-defined meta:name="OVERHEIDop.versieInformatie"/>
  </office:meta>
</office:document-meta>
</file>