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aan Floris Versterlaan 31, 2343R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Floris Versterlaan 31, 2343RV Oegstgeest - aanleggen van een inrit (10-10-2023/ 811530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3599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79384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Aanvraag omgevingsvergunning voor het aanleggen van een inrit aan Floris Versterlaan 31, 2343RV Oegstgees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995</meta:user-defined>
    <meta:user-defined meta:name="OVERHEIDop.GmbID/DC.identifier">gmb-2023-435995</meta:user-defined>
    <meta:user-defined meta:name="OVERHEIDop.versieInformatie"/>
  </office:meta>
</office:document-meta>
</file>