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Raadhuisstraat 33 Maarssen - Het uitbreiden en isoleren van een bestaan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23</text:p>
            <text:p text:style-name="common-al">Zaaknummer: Z2023-000017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9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2</meta:user-defined>
    <meta:user-defined meta:name="DCTERMS.abstract">Betreft: ingetrokken aanvraag  op locatie Raadhuisstraat 33, 3603AV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Raadhuisstraat 33 Maarssen - Het uitbreiden en isoleren van een bestaande veranda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94</meta:user-defined>
    <meta:user-defined meta:name="OVERHEIDop.GmbID/DC.identifier">gmb-2023-435994</meta:user-defined>
    <meta:user-defined meta:name="OVERHEIDop.versieInformatie"/>
  </office:meta>
</office:document-meta>
</file>