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 verklaring van geen bedenkingen en ontwerp omgevingsvergunning op het perceel Middenweg 52, 1619BN Andij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het bouwen van een kas en kantoorgebouw, een fietsenstalling, olietank, warmteopslagtank, trafo en een gietwaterbassin, het verplaatsen van een duiker en het graven en/of verbreden van watergangen en het aanleggen van parkeerplaatsen en terreinverharding op het perceel Middenweg 52 in Andijk.</text:p>
              </text:list-item>
            </text:list>
            <text:p text:style-name="common-al">Het betreft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item text:style-override="id1-3-2-1-1-4-3">
                <text:number>•</text:number>
                <text:p text:style-name="al">Werk of werkzaamheden uitvoeren.</text:p>
              </text:list-item>
            </text:list>
            <text:p text:style-name="common-al">
            <text:span text:style-name="nadrukcur">Ontwerp verklaring van geen bedenkingen (VVGB)</text:span>
          </text:p>
            <text:p text:style-name="common-al">De gemeenteraad heeft op 28 september 2023 een ontwerp verklaring van geen bedenkingen afgegeven voor het bouwen van een kas en kantoorgebouw, een fietsenstalling, olietank, warmteopslagtank, trafo en een gietwaterbassin, het verplaatsen van een duiker en het graven en/of verbreden van watergangen en het aanleggen van parkeerplaatsen en terreinverharding op het perceel Middenweg 52 in Andijk.</text:p>
            <text:p text:style-name="common-al"/>
            <text:p text:style-name="common-al">
            <text:span text:style-name="nadrukcur">U kunt de ontwerp verklaring van geen bedenkingen en het ontwerpbesluit inzien</text:span>
          </text:p>
            <text:p text:style-name="common-al">De ontwerp verklaring van geen bedenkingen en het ontwerpbesluit met bijbehorende stukken kunt u vanaf vrijdag 20 oktober 2023 tot en met donderdag 30 november 2023 inzien in het gemeentehuis aan de Dick Ketlaan 21 in Wognum. Dit kan alleen op afspraak. Bel hiervoor met het team Omgevingszaken via (0229) 85 60 00.</text:p>
            <text:p text:style-name="common-al"/>
            <text:p text:style-name="common-al">
            <text:span text:style-name="nadrukcur">Bent u het niet eens met de ontwerp verklaring van geen bedenkingen en/of het ontwerpbesluit?</text:span>
          </text:p>
            <text:p text:style-name="common-al">Dan kan iedereen binnen de inzagetermijn een zienswijze indienen.</text:p>
            <text:p text:style-name="common-al">Schriftelijke zienswijzen tegen de ontwerp verklaring van geen bedenkingen richt u aan de Gemeenteraad van Medemblik (Postbus 45, 1687 ZG Wognum), onder vermelding van “zienswijze over ontwerp verklaring van geen bedenkingen, met zaaknummer Z-23-460100”.</text:p>
            <text:p text:style-name="common-al">Schriftelijke zienswijzen tegen de ontwerp omgevingsvergunning richt u aan burgemeester en wethouders (Postbus 45, 1687 ZG Wognum), onder vermelding van “zienswijze over ontwerpbesluit omgevingsvergunning met zaaknummer Z-23-460100”.</text:p>
            <text:p text:style-name="common-al">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common-al">U kunt de locatie van het plan vinden op <text:a xlink:href="http://www.ruimtelijkeplannen.nl" xlink:type="simple">www.ruimtelijkeplannen.nl</text:a> (NL.IMRO.0420.OMGMIDDENWG52ANDK-ON01</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59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2-001935</meta:user-defined>
    <meta:user-defined meta:name="DCTERMS.abstract">Betreft: Ontwerpbesluitop locatie Middenweg 52, 1619BN Andijk</meta:user-defined>
    <dc:language>nl</dc:language>
    <meta:user-defined meta:name="OVERHEIDop.locatietype/OVERHEIDop.gebiedsmarkering">Punt</meta:user-defined>
    <meta:user-defined meta:name="DC.title">Ontwerp verklaring van geen bedenkingen en ontwerp omgevingsvergunning op het perceel Middenweg 52, 1619BN Andijk (uitgebreide procedure)</meta:user-defined>
    <meta:user-defined meta:name="DCTERMS.W3CDTF/DCTERMS.available">2023-10-19</meta:user-defined>
    <meta:user-defined meta:name="DCTERMS.W3CDTF/OVERHEIDop.jaargang">2023</meta:user-defined>
    <meta:user-defined meta:name="OVERHEIDop.publicationIssue">435989</meta:user-defined>
    <meta:user-defined meta:name="OVERHEIDop.GmbID/DC.identifier">gmb-2023-435989</meta:user-defined>
    <meta:user-defined meta:name="OVERHEIDop.versieInformatie"/>
  </office:meta>
</office:document-meta>
</file>