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isschopshof 17, 7981 ED, sectie I, nr. 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microwoning, ontvangstdatum 05-10-2023, zaaknummer 2023-0201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9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Bisschopshof 17, 7981 ED, sectie I, nr. 208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73</meta:user-defined>
    <meta:user-defined meta:name="OVERHEIDop.GmbID/DC.identifier">gmb-2023-435973</meta:user-defined>
    <meta:user-defined meta:name="OVERHEIDop.versieInformatie"/>
  </office:meta>
</office:document-meta>
</file>