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tijdens de carnavalsoptocht op 10 februari 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10 oktober 2023</text:p>
            <text:p text:style-name="common-al"/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last-al">Wilt u meer we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597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 tijdens de carnavalsoptocht op 10 februari  202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71</meta:user-defined>
    <meta:user-defined meta:name="OVERHEIDop.GmbID/DC.identifier">gmb-2023-435971</meta:user-defined>
    <meta:user-defined meta:name="OVERHEIDop.versieInformatie"/>
  </office:meta>
</office:document-meta>
</file>