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2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24, 9163 GV: wijzigen van de bestemming voor een deel van de woning <text:span text:style-name="nadrukcur">27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Reeweg 24 in Ne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97</meta:user-defined>
    <meta:user-defined meta:name="OVERHEIDop.GmbID/DC.identifier">gmb-2023-43597</meta:user-defined>
    <meta:user-defined meta:name="OVERHEIDop.versieInformatie"/>
  </office:meta>
</office:document-meta>
</file>