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terreinindeling en veranda's op de locatie Strandafgang Paulus Loot 1 te Zandvoort, ingekomen 22 september 2023, zaaknummer ODIJ-Z-23-1301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wijziging terreinindeling en veranda's op de locatie Strandafgang Paulus Loot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nov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96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 terreinindeling en veranda's op de locatie Strandafgang Paulus Loot 1 te Zandvoort, ingekomen 22 september 2023, zaaknummer ODIJ-Z-23-130165</meta:user-defined>
    <meta:user-defined meta:name="DCTERMS.W3CDTF/DCTERMS.available">2023-10-12</meta:user-defined>
    <meta:user-defined meta:name="DCTERMS.W3CDTF/OVERHEIDop.jaargang">2023</meta:user-defined>
    <meta:user-defined meta:name="OVERHEIDop.publicationIssue">435968</meta:user-defined>
    <meta:user-defined meta:name="OVERHEIDop.GmbID/DC.identifier">gmb-2023-435968</meta:user-defined>
    <meta:user-defined meta:name="OVERHEIDop.versieInformatie"/>
  </office:meta>
</office:document-meta>
</file>