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oprichten van een tiny house met bijgebouw, het plaatsen van zonnepanelen en het plaatsen van een erfafscheiding vlakbij Eendrachtstraat 4 (Falgatuinen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lakbij Eendrachtstraat 4 (Falgatuinen) in Den Helder, oprichten van een tiny house met bijgebouw, het plaatsen van zonnepanelen en het plaatsen van een erfafscheiding </text:p>
            <text:p text:style-name="common-al">Datum ontvangst: 10-10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35965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96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96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12</meta:user-defined>
    <meta:user-defined meta:name="DCTERMS.abstract">oprichten tiny house met bijgebouw, het plaatsen van zonnepanelen en het plaatsen van een erfafscheiding vlakbij Eendrachtstraat 4 (Falgatuinen)</meta:user-defined>
    <dc:language>nl</dc:language>
    <meta:user-defined meta:name="OVERHEIDop.locatietype/OVERHEIDop.gebiedsmarkering">Punt</meta:user-defined>
    <meta:user-defined meta:name="DC.title">Gemeente Den Helder, aangevraagde omgevingsvergunning, oprichten van een tiny house met bijgebouw, het plaatsen van zonnepanelen en het plaatsen van een erfafscheiding vlakbij Eendrachtstraat 4 (Falgatuinen) in Den Helder</meta:user-defined>
    <meta:user-defined meta:name="DCTERMS.W3CDTF/DCTERMS.available">2023-10-20</meta:user-defined>
    <meta:user-defined meta:name="DCTERMS.W3CDTF/OVERHEIDop.jaargang">2023</meta:user-defined>
    <meta:user-defined meta:name="OVERHEIDop.publicationIssue">435965</meta:user-defined>
    <meta:user-defined meta:name="OVERHEIDop.GmbID/DC.identifier">gmb-2023-435965</meta:user-defined>
    <meta:user-defined meta:name="OVERHEIDop.versieInformatie"/>
  </office:meta>
</office:document-meta>
</file>