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Nabij Broekweg, kadastraal perceel DBG D 881 te Driebergen-Rijsenburg, Aanplant bos en boomgaard (RX2023-00001822, 1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Nabij Broekweg, kadastraal perceel DBG D 881 te Driebergen-Rijsenburg, Aanplant bos en boomgaard (RX2023-00001822, 1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96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6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822</meta:user-defined>
    <meta:user-defined meta:name="DCTERMS.abstract">Nabij Broekweg, kadastraal perceel DBG D 881 te Driebergen-Rijsenburg, Aanplant bos en boomgaard (RX2023-00001822, 10 oktober 2023)</meta:user-defined>
    <dc:language>nl</dc:language>
    <meta:user-defined meta:name="OVERHEIDop.locatietype/OVERHEIDop.gebiedsmarkering">Punt</meta:user-defined>
    <meta:user-defined meta:name="DC.title">Gemeente Utrechtse Heuvelrug, verlenging beslistermijn omgevingsvergunning - Nabij Broekweg, kadastraal perceel DBG D 881 te Driebergen-Rijsenburg, Aanplant bos en boomgaard (RX2023-00001822, 10 oktober 2023)</meta:user-defined>
    <meta:user-defined meta:name="DCTERMS.W3CDTF/DCTERMS.available">2023-10-12</meta:user-defined>
    <meta:user-defined meta:name="DCTERMS.W3CDTF/OVERHEIDop.jaargang">2023</meta:user-defined>
    <meta:user-defined meta:name="OVERHEIDop.publicationIssue">435963</meta:user-defined>
    <meta:user-defined meta:name="OVERHEIDop.GmbID/DC.identifier">gmb-2023-435963</meta:user-defined>
    <meta:user-defined meta:name="OVERHEIDop.versieInformatie"/>
  </office:meta>
</office:document-meta>
</file>