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xt:p>
      <text:section text:name="regeling_id1-3-2" text:style-name="regeling">
        <text:section text:name="aanhef_id1-3-2-1" text:style-name="aanhef">
          <text:section text:name="preambule_id1-3-2-1-1" text:style-name="preambule">
            <text:p text:style-name="al">Burgemeester en wethouders van de gemeente Hoogeveen maken bekend dat een anterieure overeenkomst is gesloten tussen de gemeente Hoogeveen en Circum Conlectus B.V. (artikel 6.24 van de Wet ruimtelijke ordening (Wro) in samenhang met artikel 6.12 lid 2 Wro).</text:p>
            <text:p text:style-name="al">De overeenkomst heeft betrekking op de ontwikkeling van het erf Weidezicht- Oost met 5 grondgebonden woningen, Weidezicht- West met 6 grondgebonden woningen en de Oeverzwaluwplas met 16 waterwoningen en 2 kangaroewoningen. Hier wordt een bestemmingsplanprocedure voor doorlopen.</text:p>
            <text:p text:style-name="al">Ter inzage</text:p>
            <text:p text:style-name="al">De zakelijke beschrijving van de inhoud van de anterieure overeenkomst ligt vanaf 13 oktober 2023 gedurende zes weken voor een ieder ter inzage. Wilt u de zakelijke beschrijving inzien, dan kunt u dat aangeven via <text:a xlink:href="mailto:grondpublicaties@dewoldenhoogeveen.nl" xlink:type="simple">grondpublicaties@dewoldenhoogeveen.nl</text:a>. Er wordt dan contact met u opgenomen voor het maken van een afspraak.</text:p>
            <text:p text:style-name="al">Eventuele vragen kunt u sturen naar <text:a xlink:href="mailto:grondpublicatie@dewoldenhoogeveen.nl" xlink:type="simple">grondpublicatie@dewoldenhoogeveen.nl</text:a>.</text:p>
            <text:p text:style-name="al">Tegen de gesloten overeenkomst kunnen geen zienswijzen of bezwaren worden ingediend.</text:p>
            <text:p text:style-name="al">Hoogeveen, 13 oktober 2023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95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5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5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meta:user-defined>
    <meta:user-defined meta:name="DCTERMS.W3CDTF/DCTERMS.available">2023-10-13</meta:user-defined>
    <meta:user-defined meta:name="DCTERMS.W3CDTF/OVERHEIDop.jaargang">2023</meta:user-defined>
    <meta:user-defined meta:name="OVERHEIDop.publicationIssue">435957</meta:user-defined>
    <meta:user-defined meta:name="OVERHEIDop.GmbID/DC.identifier">gmb-2023-435957</meta:user-defined>
    <meta:user-defined meta:name="OVERHEIDop.versieInformatie"/>
  </office:meta>
</office:document-meta>
</file>