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verbouwen van de rundveestal, Veldbraak 22, 5111 HH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verbouwen van de rundveestal op het adres Veldbraak 22, 5111 HH Baarle-Nassau. Verzenddatum besluit 10-10-2023 (1033840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3595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95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95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3840</meta:user-defined>
    <meta:user-defined meta:name="DCTERMS.abstract">De gevels van de bestaande rundveestal worden gewijzigd en de mestputten worden uitgebreid. De hoofddraagconstructie blijft ongewijzigd.</meta:user-defined>
    <dc:language>nl</dc:language>
    <meta:user-defined meta:name="OVERHEIDop.locatietype/OVERHEIDop.gebiedsmarkering">Punt</meta:user-defined>
    <meta:user-defined meta:name="DC.title">Besluit omgevingsvergunning verleend, het verbouwen van de rundveestal, Veldbraak 22, 5111 HH Baarle-Nassau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955</meta:user-defined>
    <meta:user-defined meta:name="OVERHEIDop.GmbID/DC.identifier">gmb-2023-435955</meta:user-defined>
    <meta:user-defined meta:name="OVERHEIDop.versieInformatie"/>
  </office:meta>
</office:document-meta>
</file>