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Buitengebied, Veldweg 4 te Welsum gewijzigd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9 oktober 2023 het bestemmingsplan ‘Buitengebied, Veldweg 4’ gewijzigd vast. Het betreft de locatie Veldweg 4 te Welsum, kadastraal bekend als gemeente Olst, sectie G 3321. Dit plan maakt het mogelijk dat de voormalige agrarische boerderij, die nu als schuur in gebruik is, wordt omgezet in een woonbestemming.</text:p>
            <text:p text:style-name="common-al">Wijzigingen:</text:p>
            <text:list text:style-name="id1-3-2-1-1-3">
              <text:list-item text:style-override="id1-3-2-1-1-3-1">
                <text:number>1.</text:number>
                <text:p text:style-name="al">In de regels is expliciet vastgelegd dat woningen uitsluitend ter plaatse van bestaande fundering mogen worden gebouwd. </text:p>
              </text:list-item>
              <text:list-item text:style-override="id1-3-2-1-1-3-2">
                <text:number>2.</text:number>
                <text:p text:style-name="al">Bij de verwijzing naar het erfinrichtingsplan in de regels is de juiste bijlage bijgevoegd.</text:p>
              </text:list-item>
              <text:list-item text:style-override="id1-3-2-1-1-3-3">
                <text:number>3.</text:number>
                <text:p text:style-name="al">De bouwaanduiding voor de bijgebouwen is iets vergroot.</text:p>
              </text:list-item>
              <text:list-item text:style-override="id1-3-2-1-1-3-4">
                <text:number>4.</text:number>
                <text:p text:style-name="al">In de algemene regels wordt bij de karakteristieke bebouwing niet meer verwezen naar de bijlagen, maar naar de gebouwen met de aanduiding “karakteristiek”.</text:p>
              </text:list-item>
            </text:list>
            <text:p text:style-name="common-al">Het plan (identificatienummer NL.IMRO.1773.BP2023001090-0301) en het vaststellingsbesluit liggen ter inzage van 19 oktober 2023 tot en met 29 november 2023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https://ro.olst-wijhe.nl/manifest/</text:a></text:p>
            <text:p text:style-name="common-al">U kunt binnen de genoemde termijn beroep instellen. 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9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3001090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, Veldweg 4 te Welsum gewijzigd vastgesteld</meta:user-defined>
    <meta:user-defined meta:name="OVERHEIDop.datumEindeReactietermijn">2023-11-29</meta:user-defined>
    <meta:user-defined meta:name="OVERHEIDop.terinzageleggingBG">https://www.ruimtelijkeplannen.n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954</meta:user-defined>
    <meta:user-defined meta:name="OVERHEIDop.GmbID/DC.identifier">gmb-2023-435954</meta:user-defined>
    <meta:user-defined meta:name="OVERHEIDop.versieInformatie"/>
  </office:meta>
</office:document-meta>
</file>