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Huissensedijk thv 32-60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BUS. </text:p>
            <text:p text:style-name="common-al"> Op  2 oktober 2023  heeft VvE Huissensedijk 32-60 Arnhem een evaluatie BUS-immobiel ingediend van de uitgevoerde bodemsanering van de bodemverontreiniging met DDT en zink aan de Huissensedijk 32-60 te Arnhem (locatienr: 4500). </text:p>
            <text:p text:style-name="common-al"/>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common-al"/>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s://open.arnhem.nl/data/bodem/3944909-4500.49.01.pdf" xlink:type="simple">https://open.arnhem.nl/data/bodem/3944909-4500.49.01.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951</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51</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51</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evaluatie Huissensedijk thv 32-60 te Arnhem.</meta:user-defined>
    <meta:user-defined meta:name="DCTERMS.W3CDTF/DCTERMS.available">2023-10-17</meta:user-defined>
    <meta:user-defined meta:name="DCTERMS.W3CDTF/OVERHEIDop.jaargang">2023</meta:user-defined>
    <meta:user-defined meta:name="OVERHEIDop.publicationIssue">435951</meta:user-defined>
    <meta:user-defined meta:name="OVERHEIDop.GmbID/DC.identifier">gmb-2023-435951</meta:user-defined>
    <meta:user-defined meta:name="OVERHEIDop.versieInformatie"/>
  </office:meta>
</office:document-meta>
</file>