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schutting/poortconstructie aan Sint Brigidawal 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int Brigidawal 9</text:span>, voor het aanpassen van de schutting/poortconstructie, datum ontvangst 23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schutting/poortconstructie aan Sint Brigidawal 9 te Nieuwstad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595</meta:user-defined>
    <meta:user-defined meta:name="OVERHEIDop.GmbID/DC.identifier">gmb-2023-43595</meta:user-defined>
    <meta:user-defined meta:name="OVERHEIDop.versieInformatie"/>
  </office:meta>
</office:document-meta>
</file>