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ircus Renz Berlin op het Podiumterrein van 27 t/m 29 oktober 2023 en van 2 t/m 5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5 oktober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594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4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4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venementenvergunning Circus Renz Berlin op het Podiumterrein van 27 t/m 29 oktober 2023 en van 2 t/m 5 november 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949</meta:user-defined>
    <meta:user-defined meta:name="OVERHEIDop.GmbID/DC.identifier">gmb-2023-435949</meta:user-defined>
    <meta:user-defined meta:name="OVERHEIDop.versieInformatie"/>
  </office:meta>
</office:document-meta>
</file>