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Addendum op welstandsnota ‘Deelplan J’ (Park Trian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alle uitgewerkte deelplannen in Triangel zijn beeldkwaliteitsplannen opgesteld, zo ook voor ‘deelplan J’. Het beeldkwaliteitsplan bevat regels die de kwaliteit voor het deelplan J moeten garanderen. De uitstraling van de gebouwen en het kleur- en materiaalgebruik wordt geregeld met dit beeldkwaliteitsplan. Deze regels zijn belangrijk voor de kwaliteit van de deelplannen. Deze regels kunnen niet met het uitwerkingsplan voor deelplan J worden geregeld. Om deze regels afdwingbaar te maken is het beeldkwaliteitsplan als addendum op de welstandnota vastgesteld. De uitstraling van de gebouwen en het kleur- en materiaalgebruik wordt geregeld met dit addendum. De gemeenteraad heeft het addendum op de welstandsnota op 20 september 2023 vastgesteld.</text:p>
            <text:p text:style-name="common-al">
            <text:span text:style-name="nadrukcur">Wilt u het vastgestelde addendum bekijken?</text:span>
          </text:p>
            <text:p text:style-name="common-al">Dat kan van 11 oktober2023 tot en met 22 november 2023:</text:p>
            <text:list text:style-name="id1-3-2-1-1-4">
              <text:list-item text:style-override="id1-3-2-1-1-4-1">
                <text:number>•</text:number>
                <text:p text:style-name="al">via de website van gemeente Waddinxveen: <text:a xlink:href="http://www.waddinxveen.nl/bestemmingsplannen" xlink:type="simple"><text:span text:style-name="nadrukondlijn">www.waddinxveen.nl/bestemmingsplannen</text:span></text:a>;</text:p>
              </text:list-item>
              <text:list-item text:style-override="id1-3-2-1-1-4-2">
                <text:number>•</text:number>
                <text:p text:style-name="al">Door contact op te nemen met de heer W. Verkaik via het telefoonnummer 14 0182.</text:p>
              </text:list-item>
              <text:list-item text:style-override="id1-3-2-1-1-4-3">
                <text:number>•</text:number>
                <text:p text:style-name="al">Tijdens openingsuren kan het addendum worden ingezien bij de publiekbalie van het gemeentehuis.</text:p>
              </text:list-item>
            </text:list>
            <text:p text:style-name="common-al">U kunt geen bezwaar of beroep indienen op het addendum. Voor vragen of, opmerkingen kunt u contact opnemen met de heer W. Verkaik via <text:a xlink:href="mailto:w.verkaik@waddinxveen.nl" xlink:type="simple"><text:span text:style-name="nadrukondlijn">w.verkaik@waddinxveen.nl</text:span></text:a> of telefonisch via 14 0182.</text:p>
            <text:p text:style-name="common-al">
            <text:span text:style-name="nadrukcur">Wanneer treedt het besluit in werking?</text:span>
          </text:p>
            <text:p text:style-name="last-al">Het besluit treedt in werking met ingang van 23 november 2023. Dit is de eerste dag na afloop van de inzage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3594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Vaststelling Addendum op welstandsnota ‘Deelplan J’ (Park Triangel)</meta:user-defined>
    <meta:user-defined meta:name="DCTERMS.W3CDTF/DCTERMS.available">2023-10-12</meta:user-defined>
    <meta:user-defined meta:name="DCTERMS.W3CDTF/OVERHEIDop.jaargang">2023</meta:user-defined>
    <meta:user-defined meta:name="OVERHEIDop.externeBijlage">Deelplan J Addendum welstandsnota|exb-2023-48085</meta:user-defined>
    <meta:user-defined meta:name="OVERHEIDop.publicationIssue">435942</meta:user-defined>
    <meta:user-defined meta:name="OVERHEIDop.GmbID/DC.identifier">gmb-2023-435942</meta:user-defined>
    <meta:user-defined meta:name="OVERHEIDop.versieInformatie"/>
  </office:meta>
</office:document-meta>
</file>