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kelcentrum Anklaar bestaat 4 jaar!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10-2023</text:p>
            <text:p text:style-name="common-al">Omschrijving: Winkelcentrum Anklaar bestaat 4 jaar</text:p>
            <text:p text:style-name="common-al">Locatie: Operaplein Apeldoorn</text:p>
            <text:p text:style-name="common-al">Zaaknummer: 02004785036</text:p>
            <text:p text:style-name="last-al">Datum evenement: 2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94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85036</meta:user-defined>
    <dc:language>nl</dc:language>
    <meta:user-defined meta:name="OVERHEIDop.locatietype/OVERHEIDop.gebiedsmarkering">Lijn</meta:user-defined>
    <meta:user-defined meta:name="DC.title">Aanvraag evenementenvergunning: Winkelcentrum Anklaar bestaat 4 jaar!</meta:user-defined>
    <meta:user-defined meta:name="DCTERMS.W3CDTF/DCTERMS.available">2023-10-12</meta:user-defined>
    <meta:user-defined meta:name="DCTERMS.W3CDTF/OVERHEIDop.jaargang">2023</meta:user-defined>
    <meta:user-defined meta:name="OVERHEIDop.publicationIssue">435941</meta:user-defined>
    <meta:user-defined meta:name="OVERHEIDop.GmbID/DC.identifier">gmb-2023-435941</meta:user-defined>
    <meta:user-defined meta:name="OVERHEIDop.versieInformatie"/>
  </office:meta>
</office:document-meta>
</file>