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de bouw van een loods (wijziging verleende vergunning) - Janssenlaan 16, 9207JD Drach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Janssenlaan 16, 9207JD Drachten, de bouw van een loods (wijziging verleende vergunning), datum bekendmaking: 10 oktober 2023</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435938</text:span><text:line-break/><text:date style:data-style-name="dag" text:fixed="true" text:date-value="2023-10-12"/><text:line-break/><text:date style:data-style-name="jaar" text:fixed="true" text:date-value="2023-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5938</text:span><text:date style:data-style-name="nicedate" text:fixed="true" text:date-value="2023-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5938</text:span><text:date style:data-style-name="nicedate" text:fixed="true" text:date-value="2023-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901</meta:user-defined>
    <meta:user-defined meta:name="DCTERMS.abstract">Verleende omgevingsvergunning, Janssenlaan 16, 9207JD Drachten, de bouw van een loods (wijziging verleende vergunning), datum bekendmaking: 10 oktober 2023</meta:user-defined>
    <dc:language>nl</dc:language>
    <meta:user-defined meta:name="OVERHEIDop.locatietype/OVERHEIDop.gebiedsmarkering">Punt</meta:user-defined>
    <meta:user-defined meta:name="DC.title">Gemeente Smallingerland - verlening omgevingsvergunning - de bouw van een loods (wijziging verleende vergunning) - Janssenlaan 16, 9207JD Drachten</meta:user-defined>
    <meta:user-defined meta:name="DCTERMS.W3CDTF/DCTERMS.available">2023-10-12</meta:user-defined>
    <meta:user-defined meta:name="DCTERMS.W3CDTF/OVERHEIDop.jaargang">2023</meta:user-defined>
    <meta:user-defined meta:name="OVERHEIDop.publicationIssue">435938</meta:user-defined>
    <meta:user-defined meta:name="OVERHEIDop.GmbID/DC.identifier">gmb-2023-435938</meta:user-defined>
    <meta:user-defined meta:name="OVERHEIDop.versieInformatie"/>
  </office:meta>
</office:document-meta>
</file>