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klaring van geen bezwaar Graveltoertocht Only for Men op 22 oktober (tocht komt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0-2023 een melding afgehandeld. De gemeente geeft hiermee verklaring van geen bezwaar voor de Graveltoertocht Only for Men op 22 oktober (tocht komt door de gemeente Bladel), hiermee geeft de gemeente aan dat er geen vergunningplicht geldt. Het kenmerk van de gemeente voor deze zaak is ZBLA2023-00072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93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BLA2023-000726</meta:user-defined>
    <meta:user-defined meta:name="DCTERMS.abstract">Verklaring van geen bezwaar Graveltoertocht Only for Men op 22/10</meta:user-defined>
    <dc:language>nl</dc:language>
    <meta:user-defined meta:name="OVERHEIDop.locatietype/OVERHEIDop.gebiedsmarkering">Punt</meta:user-defined>
    <meta:user-defined meta:name="DC.title">Melding voor verklaring van geen bezwaar Graveltoertocht Only for Men op 22 oktober (tocht komt door de gemeente Bladel)</meta:user-defined>
    <meta:user-defined meta:name="DCTERMS.W3CDTF/DCTERMS.available">2023-10-12</meta:user-defined>
    <meta:user-defined meta:name="DCTERMS.W3CDTF/OVERHEIDop.jaargang">2023</meta:user-defined>
    <meta:user-defined meta:name="OVERHEIDop.publicationIssue">435936</meta:user-defined>
    <meta:user-defined meta:name="OVERHEIDop.GmbID/DC.identifier">gmb-2023-435936</meta:user-defined>
    <meta:user-defined meta:name="OVERHEIDop.versieInformatie"/>
  </office:meta>
</office:document-meta>
</file>