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laan 41, 3768GK Soest, realiseren en uitbreiden van een nieuwe woning in het bestaande bijgebouw, het verplanten van een boom en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3 een besluit genomen op de aanvraag met zaaknummer 567575 voor een omgevingsvergunning voor het realiseren en uitbreiden van een nieuwe woning in het bestaande bijgebouw, het verplanten van een boom en het maken van een uitweg op locatie Vosseveldlaan 41, 3768GK Soest. De vergunning is toegekend en is verzonden op 10-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9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567575</meta:user-defined>
    <meta:user-defined meta:name="DCTERMS.abstract">realiseren en uitbreiden van een nieuwe woning in het bestaande bijgebouw, het verplanten van een boom en het maken van een uitwe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sseveldlaan 41, 3768GK Soest, realiseren en uitbreiden van een nieuwe woning in het bestaande bijgebouw, het verplanten van een boom en het maken van een uitweg</meta:user-defined>
    <meta:user-defined meta:name="DCTERMS.W3CDTF/DCTERMS.available">2023-10-12</meta:user-defined>
    <meta:user-defined meta:name="DCTERMS.W3CDTF/OVERHEIDop.jaargang">2023</meta:user-defined>
    <meta:user-defined meta:name="OVERHEIDop.publicationIssue">435931</meta:user-defined>
    <meta:user-defined meta:name="OVERHEIDop.GmbID/DC.identifier">gmb-2023-435931</meta:user-defined>
    <meta:user-defined meta:name="OVERHEIDop.versieInformatie"/>
  </office:meta>
</office:document-meta>
</file>