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duurzamen en onderhouden van vijfenveertig woningen, Rembrandtstraat 25 2712SE Zoetermeer op 0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3 is een aanvraag Omgevingsvergunning ontvangen voor het verduurzamen en onderhouden van vijfenveertig woningen op locatie Rembrandtstraat 25 2712SE Zoetermeer. De aanvraag is geregistreerd onder zaaknummer 2023-1032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59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3209</meta:user-defined>
    <meta:user-defined meta:name="DCTERMS.abstract">het verduurzamen en onderhouden van vijfenveertig woningen</meta:user-defined>
    <dc:language>nl</dc:language>
    <meta:user-defined meta:name="OVERHEIDop.locatietype/OVERHEIDop.gebiedsmarkering">Punt</meta:user-defined>
    <meta:user-defined meta:name="DC.title">Ingediende aanvraag Omgevingsvergunning voor het verduurzamen en onderhouden van vijfenveertig woningen, Rembrandtstraat 25 2712SE Zoetermeer op 05-10-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26</meta:user-defined>
    <meta:user-defined meta:name="OVERHEIDop.GmbID/DC.identifier">gmb-2023-435926</meta:user-defined>
    <meta:user-defined meta:name="OVERHEIDop.versieInformatie"/>
  </office:meta>
</office:document-meta>
</file>