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tation Haarlem, 0392-2023-0103421, diverse werkzaamheden aan het spoor, op 23-10-2023 22:00 t/m 26-10-2023 06:00,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9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3421</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thv Station Haarlem, 0392-2023-0103421, diverse werkzaamheden aan het spoor, op 23-10-2023 22:00 t/m 26-10-2023 06:00, verzonden 28-09-2023</meta:user-defined>
    <meta:user-defined meta:name="DCTERMS.W3CDTF/DCTERMS.available">2023-10-12</meta:user-defined>
    <meta:user-defined meta:name="DCTERMS.W3CDTF/OVERHEIDop.jaargang">2023</meta:user-defined>
    <meta:user-defined meta:name="OVERHEIDop.publicationIssue">435925</meta:user-defined>
    <meta:user-defined meta:name="OVERHEIDop.GmbID/DC.identifier">gmb-2023-435925</meta:user-defined>
    <meta:user-defined meta:name="OVERHEIDop.versieInformatie"/>
  </office:meta>
</office:document-meta>
</file>