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te grote boom in de achtertuin, Oude Delft 125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25 2611BE Delft, het kappen van een te grote boom in de achtertuin, 08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9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46</meta:user-defined>
    <meta:user-defined meta:name="DCTERMS.abstract">Kapvergunning Oude Delft 125</meta:user-defined>
    <dc:language>nl</dc:language>
    <meta:user-defined meta:name="OVERHEIDop.locatietype/OVERHEIDop.gebiedsmarkering">Punt</meta:user-defined>
    <meta:user-defined meta:name="DC.title">Verlenging beslistermijn omgevingsvergunning, het kappen van een te grote boom in de achtertuin, Oude Delft 125 2611BE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3592</meta:user-defined>
    <meta:user-defined meta:name="OVERHEIDop.GmbID/DC.identifier">gmb-2023-43592</meta:user-defined>
    <meta:user-defined meta:name="OVERHEIDop.versieInformatie"/>
  </office:meta>
</office:document-meta>
</file>