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ent t.b.v. een tijdelijke keuken , Tramstraat 37 5611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136 </text:p>
            <text:p text:style-name="common-al"> Omschrijving: plaatsen van een tent t.b.v. een tijdelijke keuk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mstraat 37 5611C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0-10-2023 </text:p>
            <text:p text:style-name="common-al"> Heeft u direct belang bij deze beslissing? Dan kunt u binnen zes weken, na 10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91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1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1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36</meta:user-defined>
    <meta:user-defined meta:name="DCTERMS.abstract">plaatsen van een tent t.b.v. een tijdelijke keuken </meta:user-defined>
    <dc:language>nl</dc:language>
    <meta:user-defined meta:name="OVERHEIDop.locatietype/OVERHEIDop.gebiedsmarkering">Punt</meta:user-defined>
    <meta:user-defined meta:name="DC.title">Besluit op aanvraag: plaatsen van een tent t.b.v. een tijdelijke keuken , Tramstraat 37 5611CN Ein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919</meta:user-defined>
    <meta:user-defined meta:name="OVERHEIDop.GmbID/DC.identifier">gmb-2023-435919</meta:user-defined>
    <meta:user-defined meta:name="OVERHEIDop.versieInformatie"/>
  </office:meta>
</office:document-meta>
</file>