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nieuwe dakopbouw op het perceel Waterscheerling 13, 3824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 dakopbouw op het perceel Waterscheerling 13, 3824 GA Amersfoort</text:span>
          </text:p>
            <text:p text:style-name="common-al">De Gemeente Amersfoort heeft op 29-09-2023 een aanvraag voor een omgevingsvergunning ontvangen voor het realiseren van een nieuwe dakopbouw op het perceel Waterscheerling 13, 3824 GA Amersfoort, met kenmerk CLZ-000061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59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9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34</meta:user-defined>
    <dc:language>nl</dc:language>
    <meta:user-defined meta:name="OVERHEIDop.locatietype/OVERHEIDop.gebiedsmarkering">Punt</meta:user-defined>
    <meta:user-defined meta:name="DC.title">Ontvangen aanvraag omgevingsvergunning voor het realiseren van een nieuwe dakopbouw op het perceel Waterscheerling 13, 3824 GA Amersfoo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910</meta:user-defined>
    <meta:user-defined meta:name="OVERHEIDop.GmbID/DC.identifier">gmb-2023-435910</meta:user-defined>
    <meta:user-defined meta:name="OVERHEIDop.versieInformatie"/>
  </office:meta>
</office:document-meta>
</file>