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een drietal feestavonden in het clubgebouw van de vereniging Sportclub Veluwezoom te Rozend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zendaal heeft op 6 oktober 2023 vergunning verleend aan Sportclub Veluwezoom voor een drietal feestavonden in het clubgebouw van de vereniging, respectievelijk op:</text:p>
            <text:list text:style-name="id1-3-2-1-1-2">
              <text:list-item text:style-override="id1-3-2-1-1-2-1">
                <text:number>•</text:number>
                <text:p text:style-name="al">4 november 2023 (Jaarfeest SC Veluwezoom)</text:p>
              </text:list-item>
              <text:list-item text:style-override="id1-3-2-1-1-2-2">
                <text:number>•</text:number>
                <text:p text:style-name="al">18 november 2024 (Carnavalsvereniging De Blaospiepkes)</text:p>
              </text:list-item>
              <text:list-item text:style-override="id1-3-2-1-1-2-3">
                <text:number>•</text:number>
                <text:p text:style-name="al">20 januari 2024 (Carnavalsvereniging De Blaospiepkes)</text:p>
              </text:list-item>
            </text:list>
            <text:p text:style-name="last-al"> De verleende vergunning ligt gedurende 6 weken ter inzage op het gemeentehuis van Rozendaal aan te Kerklaan 1 te Rozendaal. Iedere werkdag van 8.30 uur tot 12.30 uur kunt u de stukken komen inzien. Iedere belanghebbende, die door deze vergunning rechtstreeks in zijn belang wordt getroffen kan binnen zes weken na bovengenoemde verzenddatum een gemotiveerd bezwaarschrift indienen bij burgemeester en wethouders van Rozendaal, Postbus 9106, 6880 HH Velp (inlichtingen: 026-3843666). Tevens kan een voorlopige voorziening worden aangevraagd bij de voorzieningenrechter van de rechtbank te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35908</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8</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908</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Rozendaal</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een drietal feestavonden in het clubgebouw van de vereniging Sportclub Veluwezoom te Rozendaal</meta:user-defined>
    <meta:user-defined meta:name="DCTERMS.W3CDTF/DCTERMS.available">2023-10-13</meta:user-defined>
    <meta:user-defined meta:name="DCTERMS.W3CDTF/OVERHEIDop.jaargang">2023</meta:user-defined>
    <meta:user-defined meta:name="OVERHEIDop.publicationIssue">435908</meta:user-defined>
    <meta:user-defined meta:name="OVERHEIDop.GmbID/DC.identifier">gmb-2023-435908</meta:user-defined>
    <meta:user-defined meta:name="OVERHEIDop.versieInformatie"/>
  </office:meta>
</office:document-meta>
</file>