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appartementen in een kantoor aan Buitenmolenstraat 21-2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itenmolenstraat 21-25, </text:span>realiseren twee appartementen in kantoor * 28 september 2023, ODR231208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590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0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0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3120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twee appartementen in een kantoor aan Buitenmolenstraat 21-25 te Culembo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907</meta:user-defined>
    <meta:user-defined meta:name="OVERHEIDop.GmbID/DC.identifier">gmb-2023-435907</meta:user-defined>
    <meta:user-defined meta:name="OVERHEIDop.versieInformatie"/>
  </office:meta>
</office:document-meta>
</file>