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igitale mupi, Oldeneelallee (nabij stoplichten Ceintuurbaan) Zwolle [zaaknummer 0193ESUITE13520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352022023</text:p>
            <text:p text:style-name="common-al">
            <text:span text:style-name="nadrukvet">Verzenddatum besluit:</text:span> 09-10-2023</text:p>
            <text:p text:style-name="common-al">
            <text:span text:style-name="nadrukvet">Locatie:</text:span> Zwolle M 1149, Oldeneelallee (nabij de stoplichten bij de Ceintuurbaan) Zwolle</text:p>
            <text:p text:style-name="common-al">
            <text:span text:style-name="nadrukvet">Projectomschrijving:</text:span> het plaatsen van een digitale mupi</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90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52022023</meta:user-defined>
    <meta:user-defined meta:name="DCTERMS.abstract">het plaatsen van een digitale mupi</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digitale mupi, Oldeneelallee (nabij stoplichten Ceintuurbaan) Zwolle [zaaknummer 0193ESUITE1352022023]</meta:user-defined>
    <meta:user-defined meta:name="DCTERMS.W3CDTF/DCTERMS.available">2023-10-12</meta:user-defined>
    <meta:user-defined meta:name="DCTERMS.W3CDTF/OVERHEIDop.jaargang">2023</meta:user-defined>
    <meta:user-defined meta:name="OVERHEIDop.publicationIssue">435900</meta:user-defined>
    <meta:user-defined meta:name="OVERHEIDop.GmbID/DC.identifier">gmb-2023-435900</meta:user-defined>
    <meta:user-defined meta:name="OVERHEIDop.versieInformatie"/>
  </office:meta>
</office:document-meta>
</file>