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kozijn voor het plaatsen van een medicatie-automaat aan Servatiusstraat 6B 5512A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1-2023 een omgevingsvergunning verleend. De gemeente geeft hiermee toestemming voor het aanpassen kozijn voor het plaatsen van een medicatie-automaat aan Servatiusstraat 6B 5512AJ Vessem. Het kenmerk van de gemeente voor deze zaak is 0770201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011</meta:user-defined>
    <meta:user-defined meta:name="DCTERMS.abstract">aanpassen kozijn voor het plaatsen van een medicatie-automaat</meta:user-defined>
    <dc:language>nl</dc:language>
    <meta:user-defined meta:name="OVERHEIDop.locatietype/OVERHEIDop.gebiedsmarkering">Punt</meta:user-defined>
    <meta:user-defined meta:name="DC.title">Vergunning voor het aanpassen kozijn voor het plaatsen van een medicatie-automaat aan Servatiusstraat 6B 5512AJ Vessem</meta:user-defined>
    <meta:user-defined meta:name="DCTERMS.W3CDTF/DCTERMS.available">2023-01-04</meta:user-defined>
    <meta:user-defined meta:name="DCTERMS.W3CDTF/OVERHEIDop.jaargang">2023</meta:user-defined>
    <meta:user-defined meta:name="OVERHEIDop.publicationIssue">4359</meta:user-defined>
    <meta:user-defined meta:name="OVERHEIDop.GmbID/DC.identifier">gmb-2023-4359</meta:user-defined>
    <meta:user-defined meta:name="OVERHEIDop.versieInformatie"/>
  </office:meta>
</office:document-meta>
</file>