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IJsbaan Mijdrecht 2023 OLO 8113839, Raadhuisplein 3, 3641EE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23 heeft de gemeente een aanvraag omgevingsvergunning ontvangen voor IJsbaan Mijdrecht 2023 OLO 8113839 op het adres Raadhuisplein 3, 3641EE Mijdrecht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9 okto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98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35898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898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898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09820</meta:user-defined>
    <dc:language>nl</dc:language>
    <meta:user-defined meta:name="OVERHEIDop.locatietype/OVERHEIDop.gebiedsmarkering">Punt</meta:user-defined>
    <meta:user-defined meta:name="DC.title">Aanvraag vergunning voor IJsbaan Mijdrecht 2023 OLO 8113839, Raadhuisplein 3, 3641EE Mijdrecht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898</meta:user-defined>
    <meta:user-defined meta:name="OVERHEIDop.GmbID/DC.identifier">gmb-2023-435898</meta:user-defined>
    <meta:user-defined meta:name="OVERHEIDop.versieInformatie"/>
  </office:meta>
</office:document-meta>
</file>