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eidsevaart (weg): Westergracht &lt;&gt; Brouwersgracht Haarlem, 0392-2023-0097829, diverse werkzaamheden aan de weg, op 23-10-2023 19:00 t/m 28-10-2023 07:00,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8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782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Leidsevaart (weg): Westergracht &lt;&gt; Brouwersgracht Haarlem, 0392-2023-0097829, diverse werkzaamheden aan de weg, op 23-10-2023 19:00 t/m 28-10-2023 07:00, verzonden 13-09-2023</meta:user-defined>
    <meta:user-defined meta:name="DCTERMS.W3CDTF/DCTERMS.available">2023-10-12</meta:user-defined>
    <meta:user-defined meta:name="DCTERMS.W3CDTF/OVERHEIDop.jaargang">2023</meta:user-defined>
    <meta:user-defined meta:name="OVERHEIDop.publicationIssue">435892</meta:user-defined>
    <meta:user-defined meta:name="OVERHEIDop.GmbID/DC.identifier">gmb-2023-435892</meta:user-defined>
    <meta:user-defined meta:name="OVERHEIDop.versieInformatie"/>
  </office:meta>
</office:document-meta>
</file>