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groten laadstraat en verplaatsen vettanks OLO 8113643, Nijverheidsweg 11, 3641RP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23 heeft de gemeente een aanvraag omgevingsvergunning ontvangen voor Vergroten laadstraat en verplaatsen vettanks OLO 8113643 op het adres Nijverheidsweg 11, 3641RP Mijdrecht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9 okto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98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35891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891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891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09817</meta:user-defined>
    <dc:language>nl</dc:language>
    <meta:user-defined meta:name="OVERHEIDop.locatietype/OVERHEIDop.gebiedsmarkering">Punt</meta:user-defined>
    <meta:user-defined meta:name="DC.title">Aanvraag vergunning voor Vergroten laadstraat en verplaatsen vettanks OLO 8113643, Nijverheidsweg 11, 3641RP Mijdrecht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891</meta:user-defined>
    <meta:user-defined meta:name="OVERHEIDop.GmbID/DC.identifier">gmb-2023-435891</meta:user-defined>
    <meta:user-defined meta:name="OVERHEIDop.versieInformatie"/>
  </office:meta>
</office:document-meta>
</file>