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renval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9 oktober 2023</text:p>
            <text:p text:style-name="tussenkopcur">Intern kenmerk: 2023OG0537-01</text:p>
            <text:p text:style-name="tussenkopcur">Omschrijving project: het huisvesten van maximaal 4 individuele personen</text:p>
            <text:p text:style-name="tussenkopcur">Locatie: Torenvalk 80</text:p>
            <text:p text:style-name="tussenkopcur">Postcode: 4872PW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58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Torenvalk 8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889</meta:user-defined>
    <meta:user-defined meta:name="OVERHEIDop.GmbID/DC.identifier">gmb-2023-435889</meta:user-defined>
    <meta:user-defined meta:name="OVERHEIDop.versieInformatie"/>
  </office:meta>
</office:document-meta>
</file>