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beschikking omgevingsvergunning voor het bouwen van een bedrijfswoning - Zandumerweg 45A te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omgevingsvergunning</text:span>
          </text:p>
            <text:p text:style-name="common-al">
            <text:span text:style-name="nadrukvet">Zandumerweg 45A te Oldekerk</text:span>
          </text:p>
            <text:p text:style-name="common-al">
            
          </text:p>
            <text:p text:style-name="common-al">Burgemeester en wethouders van de gemeente Westerkwartier</text:p>
            <text:p text:style-name="common-al">maken bekend, dat de ontwerp omgevingsvergunning Zandumerweg 45A te Oldekerk voor een ieder ter inzage liggen.</text:p>
            <text:p text:style-name="common-al">
            
          </text:p>
            <text:p text:style-name="common-al"/>
            <text:p text:style-name="common-al">
            <text:span text:style-name="nadrukvet">Toelichting</text:span>
          </text:p>
            <text:p text:style-name="common-al">
            
          </text:p>
            <text:p text:style-name="common-al">
            <text:span text:style-name="nadrukvet">
              <text:span text:style-name="nadrukcur">Ontwerp omgevingsvergunning</text:span>
            </text:span>
          </text:p>
            <text:p text:style-name="common-al">De ontwerp omgevingsvergunning voorziet in de bouw van een tweede bedrijfswoning op het perceel Zandumerweg 45A in Oldekerk.</text:p>
            <text:p text:style-name="common-al">
            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gen met bijbehorende</text:p>
            <text:p text:style-name="common-al">stukken vanaf 13 oktober 2023 gedurende zes weken tijdens openingstijden voor</text:p>
            <text:p text:style-name="common-al">een ieder ter inzage bij het Klant Contact Centrum (KCC), locatie Zuidhorn.</text:p>
            <text:p text:style-name="common-al">
            
          </text:p>
            <text:p text:style-name="common-al"/>
            <text:p text:style-name="common-al">
            <text:span text:style-name="nadrukvet">Zienswijzen</text:span>
          </text:p>
            <text:p text:style-name="common-al">Tijdens de periode van terinzagelegging kan iedereen</text:p>
            <text:p text:style-name="common-al">mondeling of schriftelijk een zienswijze tegen de ontwerp omgevingsvergunning en</text:p>
            <text:p text:style-name="common-al">het ontwerpbesluit hogere grenswaarde kenbaar maken. Uw schriftelijke</text:p>
            <text:p text:style-name="common-al">zienswijze moet worden voorzien van uw naam, adres, handtekening en datum. Ook</text:p>
            <text:p text:style-name="common-al">geeft u de reden(en) van de zienswijze aan. Schriftelijke zienswijzen kunnen</text:p>
            <text:p text:style-name="common-al">worden ingediend bij het college van burgemeester wethouders van de gemeente</text:p>
            <text:p text:style-name="common-al">Westerkwartier, Postbus 100, 9350 AC Leek.</text:p>
            <text:p text:style-name="common-al"/>
            <text:p text:style-name="common-al">Voor inlichtingen of het indienen van een mondelinge</text:p>
            <text:p text:style-name="common-al">zienswijze kunt u contact opnemen met het KCC (tel. 14 0594)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588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8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8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02698</meta:user-defined>
    <dc:language>nl</dc:language>
    <meta:user-defined meta:name="OVERHEIDop.locatietype/OVERHEIDop.gebiedsmarkering">Perceel</meta:user-defined>
    <meta:user-defined meta:name="DC.title">Kennisgeving ontwerpbesluit op aanvraag beschikking omgevingsvergunning voor het bouwen van een bedrijfswoning - Zandumerweg 45A te Oldeker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887</meta:user-defined>
    <meta:user-defined meta:name="OVERHEIDop.GmbID/DC.identifier">gmb-2023-435887</meta:user-defined>
    <meta:user-defined meta:name="OVERHEIDop.versieInformatie"/>
  </office:meta>
</office:document-meta>
</file>