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tadshagenrun, Stadshagen/Twistvlietpark, (zaaknummer 157272-2023)</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9 oktober 2023, is een evenementenvergunning verleend voor het houden van Stadshagenrun op <text:span text:style-name="nadrukvet">21 oktober 2023</text:span> in <text:span text:style-name="nadrukvet">Stadshagen/Twistvlietpark</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5884</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884</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884</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ijk</meta:user-defined>
    <meta:user-defined meta:name="DC.title">Verleende evenementenvergunning Stadshagenrun, Stadshagen/Twistvlietpark, (zaaknummer 157272-2023)</meta:user-defined>
    <meta:user-defined meta:name="DCTERMS.W3CDTF/DCTERMS.available">2023-10-12</meta:user-defined>
    <meta:user-defined meta:name="DCTERMS.W3CDTF/OVERHEIDop.jaargang">2023</meta:user-defined>
    <meta:user-defined meta:name="OVERHEIDop.publicationIssue">435884</meta:user-defined>
    <meta:user-defined meta:name="OVERHEIDop.GmbID/DC.identifier">gmb-2023-435884</meta:user-defined>
    <meta:user-defined meta:name="OVERHEIDop.versieInformatie"/>
  </office:meta>
</office:document-meta>
</file>