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esweg ong. (SVN01U565),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731</text:p>
            <text:p text:style-name="common-al">De omschrijving van de zaak: het plaatsen van 3 kunstobjecten</text:p>
            <text:p text:style-name="common-al">De ontvangstdatum van de zaak: 25 juli 2023</text:p>
            <text:p text:style-name="common-al">De globale locatie: Zeesweg ong. (SVN01U565),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0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587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7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7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31</meta:user-defined>
    <meta:user-defined meta:name="DCTERMS.abstract">Betreft: Beschikking verlenging beslistermijn op locatie Zeesweg ong. (SVN01U565), Seve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eesweg ong. (SVN01U565), Sevenum, Kennisgeving termijnverlenging Omgevingsvergunn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78</meta:user-defined>
    <meta:user-defined meta:name="OVERHEIDop.GmbID/DC.identifier">gmb-2023-435878</meta:user-defined>
    <meta:user-defined meta:name="OVERHEIDop.versieInformatie"/>
  </office:meta>
</office:document-meta>
</file>