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en nieuw plaatsen aanlegsteigers; OLO 8097023, Groenlandse kade 59a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eft de gemeente een aanvraag omgevingsvergunning ontvangen voor Vernieuwen en nieuw plaatsen aanlegsteigers; OLO 8097023 op het adres Groenlandse kade 59a,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58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09634</meta:user-defined>
    <dc:language>nl</dc:language>
    <meta:user-defined meta:name="OVERHEIDop.locatietype/OVERHEIDop.gebiedsmarkering">Punt</meta:user-defined>
    <meta:user-defined meta:name="DC.title">Aanvraag vergunning voor Vernieuwen en nieuw plaatsen aanlegsteigers; OLO 8097023, Groenlandse kade 59a, Vinke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75</meta:user-defined>
    <meta:user-defined meta:name="OVERHEIDop.GmbID/DC.identifier">gmb-2023-435875</meta:user-defined>
    <meta:user-defined meta:name="OVERHEIDop.versieInformatie"/>
  </office:meta>
</office:document-meta>
</file>