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8114899 - -nabij- Zeelandsestraat 70 -kavel D-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nabij- Zeelandsestraat 70 -kavel D- Millingen aan de Rijn</text:p>
            <text:p text:style-name="common-al">Omschrijving : bouwen vrijstaande woning</text:p>
            <text:p text:style-name="common-al">Datum ontvangst :    10 oktober 2023</text:p>
            <text:p text:style-name="common-al">Zaaknummer ODRN : W.Z23.102450.02</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35874</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874</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874</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8114899 - -nabij- Zeelandsestraat 70 -kavel D- Millingen aan de Rijn</meta:user-defined>
    <meta:user-defined meta:name="DCTERMS.W3CDTF/DCTERMS.available">2023-10-12</meta:user-defined>
    <meta:user-defined meta:name="DCTERMS.W3CDTF/OVERHEIDop.jaargang">2023</meta:user-defined>
    <meta:user-defined meta:name="OVERHEIDop.publicationIssue">435874</meta:user-defined>
    <meta:user-defined meta:name="OVERHEIDop.GmbID/DC.identifier">gmb-2023-435874</meta:user-defined>
    <meta:user-defined meta:name="OVERHEIDop.versieInformatie"/>
  </office:meta>
</office:document-meta>
</file>