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weg 16,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Z2023-00004952 voor een Omgevingsvergunning op de locatie Elsweg 16, 8391KB Noordwolde. De vergunning is verleend. Het besluit betreft:</text:p>
            <text:p text:style-name="common-al">het realiseren van 2 padelbanen</text:p>
            <text:p text:style-name="common-al">
            <text:span text:style-name="nadrukvet">Inzage</text:span>
          </text:p>
            <text:p text:style-name="common-al">Het besluit en de bijbehorende stukken liggen op afspraak ter inzage in het gemeentehuis. De inzageperiode is zes weken en eindigt op 23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87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7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7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52</meta:user-defined>
    <meta:user-defined meta:name="DCTERMS.abstract">OWO</meta:user-defined>
    <dc:language>nl</dc:language>
    <meta:user-defined meta:name="OVERHEIDop.locatietype/OVERHEIDop.gebiedsmarkering">Punt</meta:user-defined>
    <meta:user-defined meta:name="DC.title">Kennisgeving besluit op aanvraag Omgevingsvergunning, Elsweg 16, 8391KB Noordwolde</meta:user-defined>
    <meta:user-defined meta:name="DCTERMS.W3CDTF/DCTERMS.available">2023-10-12</meta:user-defined>
    <meta:user-defined meta:name="DCTERMS.W3CDTF/OVERHEIDop.jaargang">2023</meta:user-defined>
    <meta:user-defined meta:name="OVERHEIDop.publicationIssue">435872</meta:user-defined>
    <meta:user-defined meta:name="OVERHEIDop.GmbID/DC.identifier">gmb-2023-435872</meta:user-defined>
    <meta:user-defined meta:name="OVERHEIDop.versieInformatie"/>
  </office:meta>
</office:document-meta>
</file>