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Middelbeekseallee 5, 8167NV Oene (9204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Middelbeekseallee 5, 8167NV Oene. </text:p>
            <text:p text:style-name="common-al">Datum aanvraag:  10-10-2023</text:p>
            <text:p text:style-name="common-al">Zaaknummer : 92049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586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5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2 bomen aan Middelbeekseallee 5, 8167NV Oene (920498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63</meta:user-defined>
    <meta:user-defined meta:name="OVERHEIDop.GmbID/DC.identifier">gmb-2023-435863</meta:user-defined>
    <meta:user-defined meta:name="OVERHEIDop.versieInformatie"/>
  </office:meta>
</office:document-meta>
</file>